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21" style:family="table">
      <style:table-properties style:width="4.101cm" table:align="left"/>
    </style:style>
    <style:style style:name="Tabla21.A" style:family="table-column">
      <style:table-column-properties style:column-width="4.101cm"/>
    </style:style>
    <style:style style:name="Tabla21.1" style:family="table-row">
      <style:table-row-properties style:min-row-height="0.979cm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4.101cm" table:align="left"/>
    </style:style>
    <style:style style:name="Tabla22.A" style:family="table-column">
      <style:table-column-properties style:column-width="4.101cm"/>
    </style:style>
    <style:style style:name="Tabla22.1" style:family="table-row">
      <style:table-row-properties style:min-row-height="0.979cm"/>
    </style:style>
    <style:style style:name="Tabla22.A1" style:family="table-cell">
      <style:table-cell-properties fo:padding="0cm" fo:border="none"/>
    </style:style>
    <style:style style:name="Tabla23" style:family="table">
      <style:table-properties style:width="4.101cm" table:align="left"/>
    </style:style>
    <style:style style:name="Tabla23.A" style:family="table-column">
      <style:table-column-properties style:column-width="4.101cm"/>
    </style:style>
    <style:style style:name="Tabla23.1" style:family="table-row">
      <style:table-row-properties style:min-row-height="0.979cm"/>
    </style:style>
    <style:style style:name="Tabla23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ff63f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.499cm" fo:margin-top="0cm" fo:margin-bottom="0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name-complex="Verdana" style:font-size-complex="12pt"/>
    </style:style>
    <style:style style:name="P16" style:family="paragraph" style:parent-style-name="Standard">
      <style:paragraph-properties fo:margin-left="0cm" fo:margin-right="0.499cm" fo:margin-top="0cm" fo:margin-bottom="0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size-complex="12pt"/>
    </style:style>
    <style:style style:name="P17" style:family="paragraph" style:parent-style-name="Standard">
      <style:paragraph-properties fo:margin-left="0cm" fo:margin-right="0.499cm" fo:margin-top="0cm" fo:margin-bottom="0.4cm" style:contextual-spacing="false" style:line-height-at-least="0.176cm" fo:text-align="justify" style:justify-single-word="false" fo:text-indent="0cm" style:auto-text-indent="false"/>
      <style:text-properties style:font-name="Verdana" fo:font-size="12pt" fo:font-weight="bold" officeooo:paragraph-rsid="000dd90c" style:font-size-asian="12pt" style:font-weight-asian="bold" style:font-name-complex="Verdana" style:font-size-complex="12pt"/>
    </style:style>
    <style:style style:name="P18" style:family="paragraph" style:parent-style-name="Standard" style:master-page-name="">
      <style:paragraph-properties fo:margin-left="1cm" fo:margin-right="0cm" fo:margin-top="0cm" fo:margin-bottom="0.101cm" style:contextual-spacing="false" style:line-height-at-least="0.176cm" fo:text-align="justify" style:justify-single-word="false" fo:text-indent="0cm" style:auto-text-indent="false" style:page-number="auto"/>
      <style:text-properties style:font-name="Verdana" fo:font-size="12pt" officeooo:paragraph-rsid="000dd90c" style:font-size-asian="12pt" style:font-size-complex="12pt"/>
    </style:style>
    <style:style style:name="P19" style:family="paragraph" style:parent-style-name="Standard">
      <style:paragraph-properties fo:margin-left="1cm" fo:margin-right="0cm" fo:margin-top="0cm" fo:margin-bottom="0.101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name-complex="Verdana" style:font-size-complex="12pt"/>
    </style:style>
    <style:style style:name="P20" style:family="paragraph" style:parent-style-name="Standard">
      <style:paragraph-properties fo:margin-left="1cm" fo:margin-right="0cm" fo:margin-top="0cm" fo:margin-bottom="0.101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size-complex="12pt"/>
    </style:style>
    <style:style style:name="P21" style:family="paragraph" style:parent-style-name="HTML_20_con_20_formato_20_previo">
      <style:paragraph-properties fo:margin-left="1cm" fo:margin-right="0cm" fo:margin-top="0cm" fo:margin-bottom="0.101cm" style:contextual-spacing="false" style:line-height-at-least="0.176cm" fo:text-align="justify" style:justify-single-word="false" fo:text-indent="0cm" style:auto-text-indent="false"/>
      <style:text-properties fo:color="#000000" style:font-name="Verdana" fo:font-size="12pt" officeooo:paragraph-rsid="000dd90c" style:font-size-asian="12pt" style:font-name-complex="Verdana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page-number="auto"/>
      <style:text-properties style:font-name="Verdana" fo:font-size="12pt" officeooo:paragraph-rsid="000dd90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name-complex="Verdana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.101cm" style:contextual-spacing="false" style:line-height-at-least="0.176cm" fo:text-align="justify" style:justify-single-word="false" fo:text-indent="0cm" style:auto-text-indent="false" style:page-number="auto"/>
      <style:text-properties style:font-name="Verdana" fo:font-size="12pt" officeooo:paragraph-rsid="000dd90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size-complex="12pt"/>
    </style:style>
    <style:style style:name="P26" style:family="paragraph" style:parent-style-name="HTML_20_con_20_formato_20_previo">
      <style:paragraph-properties fo:margin-left="0cm" fo:margin-right="0cm" fo:margin-top="0cm" fo:margin-bottom="0.101cm" style:contextual-spacing="false" style:line-height-at-least="0.17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2pt" officeooo:paragraph-rsid="0011fa7c" style:font-size-asian="12pt" style:font-name-complex="Verdana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 style:page-number="auto"/>
      <style:text-properties style:font-name="Verdana" fo:font-size="12pt" officeooo:paragraph-rsid="000dd90c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 style:page-number="auto"/>
      <style:text-properties style:font-name="Verdana" fo:font-size="12pt" officeooo:paragraph-rsid="000dd90c" style:font-size-asian="12pt" style:font-size-complex="12pt"/>
    </style:style>
    <style:style style:name="P29" style:family="paragraph" style:parent-style-name="HTML_20_con_20_formato_20_previo" style:master-page-name="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2pt" officeooo:paragraph-rsid="000dd90c" style:font-size-asian="12pt" style:font-size-complex="12pt"/>
    </style:style>
    <style:style style:name="P30" style:family="paragraph" style:parent-style-name="Standard" style:master-page-name="">
      <style:paragraph-properties fo:margin-left="1.101cm" fo:margin-right="0cm" fo:margin-top="0cm" fo:margin-bottom="0.101cm" style:contextual-spacing="false" style:line-height-at-least="0.176cm" fo:text-align="justify" style:justify-single-word="false" fo:text-indent="0cm" style:auto-text-indent="false" style:page-number="auto"/>
      <style:text-properties style:font-name="Verdana" fo:font-size="12pt" officeooo:paragraph-rsid="000dd90c" style:font-size-asian="12pt" style:font-name-complex="Verdana" style:font-size-complex="12pt"/>
    </style:style>
    <style:style style:name="P31" style:family="paragraph" style:parent-style-name="Standard">
      <style:paragraph-properties fo:margin-left="1.101cm" fo:margin-right="0cm" fo:margin-top="0cm" fo:margin-bottom="0.101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size-complex="12pt"/>
    </style:style>
    <style:style style:name="P32" style:family="paragraph" style:parent-style-name="Standard">
      <style:paragraph-properties fo:margin-left="1.101cm" fo:margin-right="0cm" fo:margin-top="0cm" fo:margin-bottom="0.101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name-complex="Verdana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4" style:family="paragraph" style:parent-style-name="Standard" style:list-style-name="L1">
      <style:paragraph-properties fo:margin-left="1.101cm" fo:margin-right="0cm" fo:margin-top="0cm" fo:margin-bottom="0.101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name-complex="Verdana" style:font-size-complex="12pt"/>
    </style:style>
    <style:style style:name="P35" style:family="paragraph" style:parent-style-name="Standard" style:list-style-name="L1">
      <style:paragraph-properties fo:margin-left="1.101cm" fo:margin-right="0cm" fo:margin-top="0cm" fo:margin-bottom="0.199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name-complex="Verdana" style:font-size-complex="12pt"/>
    </style:style>
    <style:style style:name="P36" style:family="paragraph" style:parent-style-name="Standard" style:master-page-name="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2pt" officeooo:paragraph-rsid="000dd90c" style:font-size-asian="12pt" style:font-size-complex="12pt"/>
    </style:style>
    <style:style style:name="P37" style:family="paragraph" style:parent-style-name="Standard" style:master-page-name="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 style:page-number="auto"/>
      <style:text-properties style:font-name="Verdana" fo:font-size="12pt" officeooo:paragraph-rsid="000dd90c" style:font-size-asian="12pt" style:font-size-complex="12pt"/>
    </style:style>
    <style:style style:name="P38" style:family="paragraph" style:parent-style-name="Standard" style:master-page-name="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 style:page-number="auto"/>
      <style:text-properties style:font-name="Verdana" fo:font-size="12pt" fo:language="es" fo:country="AR" officeooo:paragraph-rsid="000dd90c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name-complex="Verdana" style:font-size-complex="12pt"/>
    </style:style>
    <style:style style:name="P41" style:family="paragraph" style:parent-style-name="Standard" style:master-page-name="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 style:page-number="auto"/>
      <style:text-properties style:font-name="Verdana" fo:font-size="12pt" officeooo:paragraph-rsid="000dd90c" style:font-size-asian="12pt" style:font-name-complex="Verdana" style:font-size-complex="12pt"/>
    </style:style>
    <style:style style:name="P42" style:family="paragraph" style:parent-style-name="Standard" style:master-page-name="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 style:page-number="auto"/>
      <style:text-properties style:font-name="Verdana" fo:font-size="12pt" officeooo:paragraph-rsid="000dd90c" style:font-size-asian="12pt" style:font-name-complex="Verdana" style:font-size-complex="12pt"/>
    </style:style>
    <style:style style:name="P43" style:family="paragraph" style:parent-style-name="Standard">
      <style:paragraph-properties fo:margin-left="1cm" fo:margin-right="0cm" fo:margin-top="0cm" fo:margin-bottom="0.199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name-complex="Verdana" style:font-size-complex="12pt"/>
    </style:style>
    <style:style style:name="P44" style:family="paragraph" style:parent-style-name="Standard">
      <style:paragraph-properties fo:margin-left="1cm" fo:margin-right="0cm" fo:margin-top="0cm" fo:margin-bottom="0.199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size-complex="12pt"/>
    </style:style>
    <style:style style:name="P4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.499cm" fo:margin-top="0cm" fo:margin-bottom="0cm" style:contextual-spacing="fals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name-complex="Verdana" style:font-size-complex="12pt"/>
    </style:style>
    <style:style style:name="P47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48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9" style:family="paragraph" style:parent-style-name="Párrafo_20_de_20_lista" style:list-style-name="WW8Num1">
      <style:paragraph-properties fo:margin-left="0cm" fo:margin-right="0cm" fo:margin-top="0cm" fo:margin-bottom="0.199cm" style:contextual-spacing="true" style:line-height-at-least="0.176cm" fo:text-align="justify" style:justify-single-word="false" fo:text-indent="0cm" style:auto-text-indent="false"/>
      <style:text-properties style:font-name="Verdana" fo:font-size="12pt" officeooo:paragraph-rsid="000dd90c" style:font-size-asian="12pt" style:font-name-complex="Verdana" style:font-size-complex="12pt"/>
    </style:style>
    <style:style style:name="P50" style:family="paragraph" style:parent-style-name="HTML_20_con_20_formato_20_previo" style:list-style-name="L2">
      <style:paragraph-properties fo:margin-left="1cm" fo:margin-right="0cm" fo:margin-top="0cm" fo:margin-bottom="0.101cm" style:contextual-spacing="false" style:line-height-at-least="0.17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2pt" officeooo:paragraph-rsid="0011a32c" style:font-size-asian="12pt" style:font-size-complex="12pt"/>
    </style:style>
    <style:style style:name="P51" style:family="paragraph" style:parent-style-name="HTML_20_con_20_formato_20_previo" style:list-style-name="L2">
      <style:paragraph-properties fo:margin-left="1cm" fo:margin-right="0cm" fo:margin-top="0cm" fo:margin-bottom="0.101cm" style:contextual-spacing="false" style:line-height-at-least="0.17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officeooo:paragraph-rsid="0011a32c" style:font-size-asian="12pt" style:font-name-complex="Verdana" style:font-size-complex="12pt"/>
    </style:style>
    <style:style style:name="P52" style:family="paragraph" style:parent-style-name="HTML_20_con_20_formato_20_previo" style:list-style-name="L2">
      <style:paragraph-properties fo:margin-left="1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2pt" officeooo:paragraph-rsid="0011a32c" style:font-size-asian="12pt" style:font-size-complex="12pt"/>
    </style:style>
    <style:style style:name="P53" style:family="paragraph" style:parent-style-name="HTML_20_con_20_formato_20_previo" style:master-page-name="">
      <style:paragraph-properties fo:margin-left="0cm" fo:margin-right="0cm" fo:margin-top="0cm" fo:margin-bottom="0.101cm" style:contextual-spacing="false" style:line-height-at-least="0.176cm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2pt" officeooo:paragraph-rsid="000dd90c" style:font-size-asian="12pt" style:font-size-complex="12pt"/>
    </style:style>
    <style:style style:name="P54" style:family="paragraph" style:parent-style-name="HTML_20_con_20_formato_20_previo" style:list-style-name="L2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officeooo:rsid="0011fa7c" officeooo:paragraph-rsid="0011fa7c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106a4e" style:font-weight-asian="bold" style:font-name-complex="Verdana"/>
    </style:style>
    <style:style style:name="T5" style:family="text">
      <style:text-properties fo:font-weight="bold" officeooo:rsid="0011a32c" style:font-weight-asian="bold" style:font-name-complex="Verdana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ff63f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0dd90c" style:font-name-complex="Ari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b292c" style:font-weight-asian="normal" style:font-weight-complex="normal"/>
    </style:style>
    <style:style style:name="T13" style:family="text">
      <style:text-properties officeooo:rsid="000dd90c"/>
    </style:style>
    <style:style style:name="T14" style:family="text">
      <style:text-properties style:font-name-complex="Verdana"/>
    </style:style>
    <style:style style:name="T15" style:family="text">
      <style:text-properties officeooo:rsid="000f975c" style:font-name-complex="Verdana"/>
    </style:style>
    <style:style style:name="T16" style:family="text">
      <style:text-properties officeooo:rsid="0011a32c" style:font-name-complex="Verdana"/>
    </style:style>
    <style:style style:name="T17" style:family="text">
      <style:text-properties fo:color="#000000" fo:font-weight="bold" style:font-name-asian="Times New Roman" style:language-asian="es" style:country-asian="AR" style:font-weight-asian="bold" style:font-name-complex="Verdana"/>
    </style:style>
    <style:style style:name="T18" style:family="text">
      <style:text-properties fo:color="#000000" fo:font-weight="bold" officeooo:rsid="0011a32c" style:font-name-asian="Times New Roman" style:language-asian="es" style:country-asian="AR" style:font-weight-asian="bold" style:font-name-complex="Verdana"/>
    </style:style>
    <style:style style:name="T19" style:family="text">
      <style:text-properties fo:color="#000000" fo:font-weight="bold" style:font-weight-asian="bold" style:font-name-complex="Verdana"/>
    </style:style>
    <style:style style:name="T20" style:family="text">
      <style:text-properties fo:color="#000000" fo:font-weight="bold" officeooo:rsid="0011a32c" style:font-weight-asian="bold" style:font-name-complex="Verdana"/>
    </style:style>
    <style:style style:name="T21" style:family="text">
      <style:text-properties fo:color="#000000" style:font-name-asian="Times New Roman" style:language-asian="es" style:country-asian="AR" style:font-name-complex="Verdana"/>
    </style:style>
    <style:style style:name="T22" style:family="text">
      <style:text-properties fo:color="#000000" style:font-name-complex="Verdana"/>
    </style:style>
    <style:style style:name="T23" style:family="text">
      <style:text-properties fo:color="#000000" officeooo:rsid="0011a32c" style:font-name-complex="Verdana"/>
    </style:style>
    <style:style style:name="T24" style:family="text">
      <style:text-properties style:font-name-asian="Verdana" style:font-name-complex="Verdana"/>
    </style:style>
    <style:style style:name="T25" style:family="text">
      <style:text-properties officeooo:rsid="000f975c"/>
    </style:style>
    <style:style style:name="T26" style:family="text">
      <style:text-properties officeooo:rsid="000ff63f"/>
    </style:style>
    <style:style style:name="T27" style:family="text">
      <style:text-properties style:font-name="Verdana" fo:language="es" fo:country="ES" style:text-underline-style="none" fo:font-weight="normal" style:font-weight-asian="normal" style:font-weight-complex="normal"/>
    </style:style>
    <style:style style:name="T28" style:family="text">
      <style:text-properties officeooo:rsid="00106a4e"/>
    </style:style>
    <style:style style:name="T29" style:family="text">
      <style:text-properties officeooo:rsid="0011a32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9"> </text:span><text:span text:style-name="T10">4</text:span><text:span text:style-name="T9"> de </text:span><text:span text:style-name="T10">setiembre</text:span><text:span text:style-name="T9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Ref.:</text:span> <text:span text:style-name="T6">Expte. Nº </text:span><text:span text:style-name="T8">28200 ME</text:span><text:span text:style-name="T6"> - </text:span><text:span text:style-name="T7">P</text:span><text:span text:style-name="T6">royecto de </text:span><text:span text:style-name="T7">L</text:span><text:span text:style-name="T6">ey – Adjunto</text:span><text:span text:style-name="T8"> Exte. Nº 28435 DB</text:span><text:span text:style-name="T6">:</text:span><text:span text:style-name="T11"> </text:span><text:span text:style-name="T27">por los cuales se crea el Régimen de Promoción y Fomento de la Economía Popular, Social y Solidaria de la provincia de Santa Fe</text:span><text:span text:style-name="T12">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4"/>
      <text:p text:style-name="P36"><draw:frame draw:style-name="fr1" draw:name="Marco1" text:anchor-type="paragraph" svg:width="3.263cm" svg:height="0.85cm" draw:z-index="1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3">1</text:span>.-</text:p></table:table-cell></table:table-row></table:table></draw:text-box></draw:frame><text:span text:style-name="T17">OBJETO.</text:span><text:span text:style-name="T21"> Créase un Régimen de Promoción y Fomento de la Economía Social y Solidaria, con el objeto de fomentar su fortalecimiento y desarrollo, en consideración a los fines y principios que le son propios, otorgando un marco jurídico común para el conjunto de los sujetos que la integran, favoreciendo la institucionalización de los valores y prácticas ejercidas por ellos y viabilizando los procesos de producción, comercialización, intercambio y consumo de bienes y servicios. </text:span></text:p>
      <text:p text:style-name="P15"/>
      <text:p text:style-name="P27"><draw:frame draw:style-name="fr1" draw:name="Marco3" text:anchor-type="paragraph" svg:width="3.263cm" svg:height="0.85cm" draw:z-index="1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3">2</text:span>.-</text:p></table:table-cell></table:table-row></table:table></draw:text-box></draw:frame><text:span text:style-name="T3">DEFINICI</text:span><text:span text:style-name="T4">Ó</text:span><text:span text:style-name="T3">N. </text:span><text:span text:style-name="T14">Se entiende por Economía Social y Solidaria al sistema socioeconómico, político, cultural y ambiental, caracterizado por las prácticas solidarias, asociativas y cooperativas, la participación democrática en la toma de decisiones, la distribución equitativa de los <text:s/>beneficios obtenidos por el trabajo colectivo, la autonomía de la gestión, la primacía del ser humano y del fin social sobre el capital, la equidad social y de género, el respeto a la naturaleza, la diversidad cultural y el desarrollo local, en el cual personas físicas o jurídicas de manera vinculada, buscan la satisfacción de sus necesidades y las de sus comunidades y el desarrollo integral del ser humano y la democratización y no concentración de la economía, a partir de la producción de bienes y servicios, su distribución, circulación, comercialización, financiamiento y consumo digno y responsable. </text:span></text:p>
      <text:p text:style-name="P16"/>
      <text:p text:style-name="P17"><draw:frame draw:style-name="fr1" draw:name="Marco4" text:anchor-type="paragraph" svg:width="3.263cm" svg:height="0.85cm" draw:z-index="1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3">3</text:span>.-</text:p></table:table-cell></table:table-row></table:table></draw:text-box></draw:frame>OBJETIVOS. </text:p>
      <text:p text:style-name="P30">1. Crear e implementar una Política Pública adecuada, que permita institucionalizar a la Economía Social y Solidaria como un sistema socioeconómico eficaz, posibilitando el desarrollo integral de los sujetos que la integran, sus familias y <text:soft-page-break/>comunidades. </text:p>
      <text:p text:style-name="P31"><text:span text:style-name="T14">2. Visibilizar, promover y transmitir las prácticas, valores y principios de la </text:span><text:span text:style-name="T21">Economía Social y Solidaria</text:span><text:span text:style-name="T14">. </text:span></text:p>
      <text:p text:style-name="P32">3. Promover las formas asociativas de emprendimientos de la economía popular, estimulando la formación de organizaciones libres de trabajadores regidas por los principios de solidaridad, cooperación, participación y ayuda mutua. </text:p>
      <text:p text:style-name="P31"><text:span text:style-name="T14">4. Facilitar los procesos para la formalización del trabajo enmarcado en la </text:span><text:span text:style-name="T21">Economía Social y Solidaria</text:span><text:span text:style-name="T14">, para garantizar la digniﬁcación, previsión y seguridad social de todos los trabajadores. </text:span></text:p>
      <text:p text:style-name="P32">5. Propender al uso asociado y solidario de los medios de producción y a una administración democrática, participativa y autogestionada de los emprendimientos. </text:p>
      <text:p text:style-name="P32">6. Fomentar, impulsar y articular políticas públicas provinciales, municipales y comunales tendientes al desarrollo económico y social, local y regional, tanto rural como urbano, promoviendo el arraigo de las personas en su territorio, el pleno respeto al uso del suelo y al cuidado del medio ambiente. </text:p>
      <text:p text:style-name="P31"><text:span text:style-name="T14">7. Brindar herramientas jurídicas, técnicas, materiales, de infraestructura, programas de capacitación y asesoramiento para los sujetos de la </text:span><text:span text:style-name="T21">Economía Social y Solidaria</text:span><text:span text:style-name="T14">, destinados a consolidar los emprendimientos productivos, garantizando la sostenibilidad y sustentabilidad de los mismos. </text:span></text:p>
      <text:p text:style-name="P31"><text:span text:style-name="T14">8. Otorgar financiamientos, subsidios y beneﬁcios diferenciales en materia tributaria a los emprendimientos desarrollados dentro del marco de la </text:span><text:span text:style-name="T21">Economía Social y Solidaria</text:span><text:span text:style-name="T14">, para garantizar su sostenibilidad. </text:span></text:p>
      <text:p text:style-name="P31"><text:span text:style-name="T14">9. Promover e institucionalizar en los planes de estudio de todos los niveles educativos los principios rectores de la </text:span><text:span text:style-name="T21">Economía Social y Solidaria</text:span><text:span text:style-name="T14">. </text:span></text:p>
      <text:p text:style-name="P32">10. Instrumentar políticas públicas concretas para estimular la compra y el consumo responsable de bienes y servicios producidos en torno a estos principios, donde el Estado desempeñe un rol activo de promotor y consumidor. </text:p>
      <text:p text:style-name="P31"><text:span text:style-name="T14">11. Generar mecanismos de adhesiones a leyes nacionales aﬁnes a la </text:span><text:span text:style-name="T21">Economía Social y Solidaria</text:span><text:span text:style-name="T14">, presentes o futuras.</text:span></text:p>
      <text:list xml:id="list6047731663612221236" text:style-name="L1">
        <text:list-item>
          <text:p text:style-name="P35"><text:soft-page-break/>Fomentar entre los trabajadores de la economía popular la incorporación de prácticas asociativas y solidarias que aporten sustento y valor a su desarrollo humano y productivo.</text:p>
          <text:p text:style-name="P34"/>
        </text:list-item>
      </text:list>
      <text:p text:style-name="P25"><draw:frame draw:style-name="fr1" draw:name="Marco5" text:anchor-type="paragraph" svg:width="3.263cm" svg:height="0.85cm" draw:z-index="16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13">4</text:span>.-</text:p></table:table-cell></table:table-row></table:table></draw:text-box></draw:frame><text:span text:style-name="T3">SUJETOS. </text:span><text:span text:style-name="T14">Son sujetos de la Economía Social y Solidaria las personas físicas o jurídicas sin fines de lucro que, de manera vinculada y organizadas en torno a los principios rectores de la </text:span><text:span text:style-name="T21">Economía Social y Solidaria</text:span><text:span text:style-name="T14">, buscan alcanzar la emancipación del trabajo y la satisfacción plena de las necesidades de los trabajadores, sus familias y comunidades, mediante la realización de actividades económicas de producción de bienes o prestación de servicios. </text:span></text:p>
      <text:p text:style-name="P25"><text:span text:style-name="T14">Se denomina sujeto emprendedor de la </text:span><text:span text:style-name="T21">Economía Social y Solidaria</text:span><text:span text:style-name="T14"> a los grupos asociativos <text:s/>emprendedores vinculados con otros emprendedores a través del trabajo autogestivo, trabajadores de la economía popular clubes de trueque, ferias y mercados populares, redes de comercio justo, cooperativas, mutuales, fábricas recuperadas, organizaciones campesinas o de agricultura familiar, comunidades originarias, asambleas populares y otros colectivos de Economía Social. </text:span></text:p>
      <text:p text:style-name="P39"><text:span text:style-name="T14">Se denomina sujeto promotor de la de la </text:span><text:span text:style-name="T21">Economía Social y Solidaria</text:span><text:span text:style-name="T14">, a las personas jurídicas de carácter público o privado que, movilizadas por los objetivos de acompañamiento, capacitación y seguimiento de los sujetos mencionados en el párrafo anterior, propendan al fortalecimiento y expansión de las prácticas de la </text:span><text:span text:style-name="T21">Economía Social y Solidaria</text:span><text:span text:style-name="T14"> (Asociaciones Civiles, Fundaciones, Cooperativas, Mutuales, Municipios y Comunas y Universidades Nacionales). </text:span></text:p>
      <text:p text:style-name="P16"/>
      <text:p text:style-name="P27"><draw:frame draw:style-name="fr1" draw:name="Marco6" text:anchor-type="paragraph" svg:width="3.263cm" svg:height="0.85cm" draw:z-index="17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13">5</text:span>.-</text:p></table:table-cell></table:table-row></table:table></draw:text-box></draw:frame><text:span text:style-name="T3">REGISTRO PROVINCIAL DE LA ECONOM</text:span><text:span text:style-name="T4">Í</text:span><text:span text:style-name="T3">A SOCIAL Y SOLIDARIA.</text:span><text:span text:style-name="T14"> Créase el Registro Provincial de la Economía Social y Solidaria en el que se inscribirán los sujetos mencionados en el artículo 4 de la presente ley.</text:span></text:p>
      <text:p text:style-name="P15"/>
      <text:p text:style-name="P22"><draw:frame draw:style-name="fr1" draw:name="Marco7" text:anchor-type="paragraph" svg:width="3.263cm" svg:height="0.85cm" draw:z-index="18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13">6</text:span>.-</text:p></table:table-cell></table:table-row></table:table></draw:text-box></draw:frame><text:span text:style-name="T3">INSTITUTO DE LA ECONOM</text:span><text:span text:style-name="T4">Í</text:span><text:span text:style-name="T3">A SOCIAL Y SOLIDARIA (I.E.S.S.) DE LA PROVINCIA DE SANTA FE.</text:span><text:span text:style-name="T14"> Créase el Instituto de la </text:span><text:span text:style-name="T21">Economía Social y Solidaria</text:span><text:span text:style-name="T14"> de la Provincia de Santa <text:s/>Fe, como ente autárquico dependiente del </text:span><text:soft-page-break/><text:span text:style-name="T14">Ministerio de Desarrollo Social, el que estará conformado por: </text:span></text:p>
      <text:p text:style-name="P23"/>
      <text:list xml:id="list1385302261473740408" text:style-name="WW8Num1">
        <text:list-item>
          <text:p text:style-name="P49">Un DIRECTORIO, organismo de carácter ejecutivo; b) Un CONSEJO PROVINCIAL organismo de carácter deliberativo y c) MESAS DE DIÁLOGO REGIONALES, organismos con representación territorial en las diferentes regiones de la <text:span text:style-name="T28">P</text:span>rovincia. Entiéndase por región las establecidas en el Plan Estratégico Provincial o las que defina el Poder Ejecutivo Provincial a futuro. </text:p>
        </text:list-item>
      </text:list>
      <text:p text:style-name="P15"/>
      <text:p text:style-name="P27"><draw:frame draw:style-name="fr1" draw:name="Marco8" text:anchor-type="paragraph" svg:width="3.263cm" svg:height="0.85cm" draw:z-index="19"><draw:text-box><table:table table:name="Tabla8" table:style-name="Tabla8"><table:table-column table:style-name="Tabla8.A"/><table:table-row table:style-name="Tabla8.1"><table:table-cell table:style-name="Tabla8.A1" office:value-type="string"><text:p text:style-name="P12">ARTÍCULO <text:span text:style-name="T13">7</text:span>.-</text:p></table:table-cell></table:table-row></table:table></draw:text-box></draw:frame><text:span text:style-name="T3">CONFORMACI</text:span><text:span text:style-name="T5">Ó</text:span><text:span text:style-name="T3">N DEL DIRECTORIO DEL INSTITUTO DE LA ECONOM</text:span><text:span text:style-name="T5">Í</text:span><text:span text:style-name="T3">A SOCIAL Y SOLIDARIA. </text:span><text:span text:style-name="T14">EL Directorio del I.E.S.S. estará presidido por el Ministro de Desarrollo Social y/o quien este designe a tal fin y estará compuesto por dos (2) miembros vocales propuestos por el Poder Ejecutivo Provincial, uno de los cuales debe ser del Ministerio de Economía, y por tres (3) miembros vocales designados por el Consejo Provincial de la </text:span><text:span text:style-name="T21">Economía Social y Solidaria</text:span><text:span text:style-name="T14">, garantizando la igualdad de participación entre representantes del Estado y de los Sujetos comprendidos en el artículo 4 de la presente ley.</text:span></text:p>
      <text:p text:style-name="P15"/>
      <text:p text:style-name="P28"><draw:frame draw:style-name="fr1" draw:name="Marco9" text:anchor-type="paragraph" svg:width="3.263cm" svg:height="0.85cm" draw:z-index="20"><draw:text-box><table:table table:name="Tabla9" table:style-name="Tabla9"><table:table-column table:style-name="Tabla9.A"/><table:table-row table:style-name="Tabla9.1"><table:table-cell table:style-name="Tabla9.A1" office:value-type="string"><text:p text:style-name="P12">ARTÍCULO <text:span text:style-name="T13">8</text:span>.-</text:p></table:table-cell></table:table-row></table:table></draw:text-box></draw:frame><text:span text:style-name="T3">ATRIBUCIONES DEL DIRECTORIO DEL INSTITUTO DE LA ECONOM</text:span><text:span text:style-name="T5">Í</text:span><text:span text:style-name="T3">A SOCIAL Y SOLIDARIA.</text:span><text:span text:style-name="T14"> Serán atribuciones del Directorio del Instituto de la </text:span><text:span text:style-name="T21">Economía Social y Solidaria</text:span><text:span text:style-name="T14"> de la Provincia de Santa Fe: </text:span></text:p>
      <text:p text:style-name="P18"><text:span text:style-name="T14">1. Administrar los recursos del Fondo de Financiamiento de la </text:span><text:span text:style-name="T21">Economía Social y Solidaria</text:span><text:span text:style-name="T14"> de la Provincia de Santa Fe; </text:span></text:p>
      <text:p text:style-name="P19">2. Celebrar convenios de colaboración con otros organismos del Gobierno Provincial, Municipal o Nacional, u organismos internacionales, que cumplan con lo preceptuado en el artículo 2 de la presente ley; </text:p>
      <text:p text:style-name="P20"><text:span text:style-name="T14">3. Administrar el Registro Provincial de la </text:span><text:span text:style-name="T21">Economía Social y Solidaria</text:span><text:span text:style-name="T14"> y promover proyectos integrales de promoción y fortalecimiento destinados a todos los inscriptos; </text:span></text:p>
      <text:p text:style-name="P20"><text:span text:style-name="T14">4. Otorgar financiamientos para los proyectos mencionados en el punto 3 del</text:span><text:span text:style-name="T24"> </text:span><text:span text:style-name="T14">presente artículo, impulsando procesos de inclusión socio-productiva y fortaleciendo el desarrollo de la </text:span><text:span text:style-name="T21">Economía Social y Solidaria</text:span><text:span text:style-name="T14">; </text:span></text:p>
      <text:p text:style-name="P20"><text:span text:style-name="T14">5. Promover iniciativas de vinculación de diversa índole </text:span><text:soft-page-break/><text:span text:style-name="T14">(capacitación, asesoramiento, acompañamiento, etc.) entre los inscriptos en el Registro Provincial de la </text:span><text:span text:style-name="T21">Economía Social y Solidaria</text:span><text:span text:style-name="T14">; </text:span></text:p>
      <text:p text:style-name="P19">6. Realizar seguimiento y evaluación de las organizaciones inscriptas en el <text:s/>Registro establecido en el artículo 5°, con el objeto de garantizar que las prácticas de las organizaciones se correspondan con los principios enunciados en el artículo 2° de la presente ley. </text:p>
      <text:p text:style-name="P20"><text:span text:style-name="T14">7. Suscribir convenios con Universidades, centros de desarrollo tecnológico y otras instituciones de la sociedad civil, que posibiliten el asesoramiento, capacitación y el acceso a la tecnología a los Sujetos de la </text:span><text:span text:style-name="T21">Economía Social y Solidaria</text:span><text:span text:style-name="T14">.</text:span></text:p>
      <text:p text:style-name="P20"><text:span text:style-name="T14">8. Generar mecanismos de adhesión para Municipios, Comunas y Organizaciones Sociales tendientes a la implementación de políticas públicas, regionales y locales, que fortalezcan la </text:span><text:span text:style-name="T21">Economía Social y Solidaria</text:span><text:span text:style-name="T14">.</text:span></text:p>
      <text:p text:style-name="P20"><text:span text:style-name="T14">9. Optimizar los circuitos administrativos referidos a la implementación de las políticas públicas destinadas a los Sujetos de la </text:span><text:span text:style-name="T21">Economía Social y Solidaria</text:span><text:span text:style-name="T14">. </text:span></text:p>
      <text:p text:style-name="P20"><text:span text:style-name="T14">10. Promover acciones tendientes a la utilización de la pauta publicitaria oficial con el fin de promocionar y difundir la </text:span><text:span text:style-name="T21">Economía Social y Solidaria</text:span><text:span text:style-name="T14">. La pauta será distribuida en una proporción no menor a un cincuenta por ciento (50%) en los medios comunitarios de la Provincia. </text:span></text:p>
      <text:p text:style-name="P19">11. Apoyar la circulación, comercialización y distribución de los bienes y servicios producidos por los Emprendedores con programas o acciones especíﬁcas dentro de lo establecido por la presente ley. </text:p>
      <text:p text:style-name="P20"><text:span text:style-name="T14">12. Promover la incorporación en los programas educativos de la </text:span><text:span text:style-name="T16">P</text:span><text:span text:style-name="T14">rovincia, en todos sus niveles, de los principios y valores de la </text:span><text:span text:style-name="T21">Economía Social y Solidaria</text:span><text:span text:style-name="T14">. </text:span></text:p>
      <text:p text:style-name="P19">13. Relevar y sistematizar, en forma periódica, estadísticas e información del sistema. </text:p>
      <text:p text:style-name="P20"><text:span text:style-name="T14">14. Elaborar, coordinar y ejecutar un Plan de Acción Anual, conjuntamente con el Consejo Provincial de la </text:span><text:span text:style-name="T21">Economía Social y Solidaria</text:span><text:span text:style-name="T14">, considerando las agendas de trabajo de las Mesas de Diálogo Regionales, y darle publicidad. </text:span></text:p>
      <text:p text:style-name="P19">15. Difundir, asesorar e informar sobre programas de <text:soft-page-break/>financiamiento provinciales, nacionales e internacionales. </text:p>
      <text:p text:style-name="P20"><text:span text:style-name="T14">16. Generar espacios de capacitación, formación y encuentros provinciales, destinados a los sujetos de la </text:span><text:span text:style-name="T21">Economía Social y Solidaria</text:span><text:span text:style-name="T14"> y al público en general, con el ﬁn de fomentar los principios y valores de la </text:span><text:span text:style-name="T21">Economía Social y Solidaria</text:span><text:span text:style-name="T14">.</text:span></text:p>
      <text:p text:style-name="P20"><text:span text:style-name="T14">17. Promover conjuntamente con los organismos competentes una política fiscal, tributaria y previsional que procure la formalización y seguridad social de los trabajadores-productores, promotores y organizaciones de la </text:span><text:span text:style-name="T21">Economía Social y Solidaria.</text:span></text:p>
      <text:p text:style-name="P43">18. Capacitar, asistir y asesorar técnicamente en materia de: planificación; formulación de proyectos de negocios; gerenciamiento administrativo, comercial y productivo; capital humano; procesos grupales y asociativismo; mejora continua de procesos y servicios.</text:p>
      <text:p text:style-name="P15"/>
      <text:p text:style-name="P27"><draw:frame draw:style-name="fr1" draw:name="Marco10" text:anchor-type="paragraph" svg:width="3.263cm" svg:height="0.85cm" draw:z-index="21"><draw:text-box><table:table table:name="Tabla10" table:style-name="Tabla10"><table:table-column table:style-name="Tabla10.A"/><table:table-row table:style-name="Tabla10.1"><table:table-cell table:style-name="Tabla10.A1" office:value-type="string"><text:p text:style-name="P12">ARTÍCULO <text:span text:style-name="T25">9</text:span>.-</text:p></table:table-cell></table:table-row></table:table></draw:text-box></draw:frame><text:span text:style-name="T3">CONFORMACI</text:span><text:span text:style-name="T5">Ó</text:span><text:span text:style-name="T3">N DEL CONSEJO PROVINCIAL DE LA </text:span><text:span text:style-name="T17">ECONOM</text:span><text:span text:style-name="T18">Í</text:span><text:span text:style-name="T17">A SOCIAL Y SOLIDARIA</text:span><text:span text:style-name="T3">. </text:span><text:span text:style-name="T14">El Consejo Provincial de la </text:span><text:span text:style-name="T21">Economía Social y Solidaria</text:span><text:span text:style-name="T14"> es de Segundo Orden y estará compuesto por tres (3) representantes de cada Región, por dos (2) representantes de la Cámara de Diputados y dos (2) de la Cámara de Senadores, en ambos casos uno (1) en representación de la mayoría y uno (1) en representación de la minoría. Entiéndase por Región las establecidas en el Plan Estratégico Provincial o las que deﬁna el Poder Ejecutivo a futuro. Los representantes por región estarán distribuidos de la siguiente manera: al menos uno será un Sujeto Emprendedor, y los dos restantes podrán ser Sujetos Emprendedores o Promotores, según lo determine por consenso cada Mesa Regional. </text:span></text:p>
      <text:p text:style-name="P15"/>
      <text:p text:style-name="P27"><draw:frame draw:style-name="fr1" draw:name="Marco11" text:anchor-type="paragraph" svg:width="3.581cm" svg:height="0.85cm" draw:z-index="22"><draw:text-box><table:table table:name="Tabla11" table:style-name="Tabla11"><table:table-column table:style-name="Tabla11.A"/><table:table-row table:style-name="Tabla11.1"><table:table-cell table:style-name="Tabla11.A1" office:value-type="string"><text:p text:style-name="P12">ARTÍCULO <text:span text:style-name="T29">10</text:span>.-</text:p></table:table-cell></table:table-row></table:table></draw:text-box></draw:frame><text:span text:style-name="T3">FUNCI</text:span><text:span text:style-name="T5">Ó</text:span><text:span text:style-name="T3">N DEL CONSEJO PROVINC</text:span><text:span text:style-name="T5">I</text:span><text:span text:style-name="T3">AL DE LA ECONOM</text:span><text:span text:style-name="T5">Í</text:span><text:span text:style-name="T3">A SOCIAL Y SOLIDARIA.</text:span><text:span text:style-name="T14"> El Consejo Provincial de la </text:span><text:span text:style-name="T21">Economía Social y Solidaria</text:span><text:span text:style-name="T14"> tendrá como función articular el diálogo político entre los sujetos de la </text:span><text:span text:style-name="T21">Economía Social y Solidaria</text:span><text:span text:style-name="T14"> y el Estado Provincial como así también el diseño y monitoreo de políticas destinadas al desarrollo de la </text:span><text:span text:style-name="T21">Economía Social y Solidaria</text:span><text:span text:style-name="T14"> en la Provincia. </text:span></text:p>
      <text:p text:style-name="P15"/>
      <text:p text:style-name="P27"><draw:frame draw:style-name="fr1" draw:name="Marco12" text:anchor-type="paragraph" svg:width="3.581cm" svg:height="0.85cm" draw:z-index="23"><draw:text-box><table:table table:name="Tabla12" table:style-name="Tabla12"><table:table-column table:style-name="Tabla12.A"/><table:table-row table:style-name="Tabla12.1"><table:table-cell table:style-name="Tabla12.A1" office:value-type="string"><text:p text:style-name="P12">ARTÍCULO <text:span text:style-name="T29">11</text:span>.-</text:p></table:table-cell></table:table-row></table:table></draw:text-box></draw:frame><text:soft-page-break/><text:span text:style-name="T3">ATRIBUCIONES DEL CONSEJO PROVINCIAL DE LA ECONOM</text:span><text:span text:style-name="T5">Í</text:span><text:span text:style-name="T3">A SOCIAL Y SOLIDARIA.</text:span><text:span text:style-name="T14"> Serán atribuciones del Consejo Provincial de la </text:span><text:span text:style-name="T21">Economía Social y Solidaria</text:span><text:span text:style-name="T14"> de la Provincia de Santa Fe: </text:span></text:p>
      <text:p text:style-name="P20"><text:span text:style-name="T24"><text:s/></text:span><text:span text:style-name="T14">1. Establecer su propio reglamento interno, el que deberá determinar su el funcionamiento y el mecanismo de elección de los vocales para integrar el Directorio del Instituto de la Economía Social y Solidaria. </text:span></text:p>
      <text:p text:style-name="P20"><text:span text:style-name="T24"><text:s/></text:span><text:span text:style-name="T14">2. Elegir anualmente tres (3) vocales en representación del Consejo, que formarán parte del Directorio del Instituto de la Economía Social y Solidaria. </text:span></text:p>
      <text:p text:style-name="P20"><text:span text:style-name="T24"><text:s/></text:span><text:span text:style-name="T14">3. Elaborar una planificación anual conjuntamente con el Directorio del Instituto de la Economía Social y Solidaria, considerando las agendas de trabajo de las Mesas de Diálogo Regionales. </text:span></text:p>
      <text:p text:style-name="P19"><text:s/>4. Monitorear las actividades del Instituto de la Economía Social y Solidaria. </text:p>
      <text:p text:style-name="P19"><text:s/>5. Asesorar al Directorio del Instituto de la Economía Social y Solidaria. </text:p>
      <text:p text:style-name="P20"><text:span text:style-name="T14"><text:s/>6. Establecer parámetros para la inscripción en el Registro Provincial de la </text:span><text:span text:style-name="T21">Economía Social y Solidaria</text:span><text:span text:style-name="T14">, atendiendo a las consideraciones y sugerencias de las Mesas de Diálogo Regionales. </text:span></text:p>
      <text:p text:style-name="P20"><text:span text:style-name="T14"><text:s/>7. Conformar agendas estratégicas de trabajo para el desarrollo de la </text:span><text:span text:style-name="T21">Economía Social y Solidaria</text:span><text:span text:style-name="T14"> en el territorio provincial. </text:span></text:p>
      <text:p text:style-name="P20"><text:span text:style-name="T14"><text:s/>8. Colaborar en el diseño, monitoreo e implementación de las políticas públicas destinadas al desarrollo de la </text:span><text:span text:style-name="T21">Economía Social y Solidaria</text:span><text:span text:style-name="T14">. </text:span></text:p>
      <text:p text:style-name="P44"><text:span text:style-name="T14"><text:s/>9. Informar a las Mesas de Diálogo Regionales los debates y resoluciones que se susciten en el Directorio del Instituto de la Economía Social y Solidaria y en el Consejo Provincial de la </text:span><text:span text:style-name="T21">Economía Social y Solidaria</text:span><text:span text:style-name="T14">.</text:span></text:p>
      <text:p text:style-name="P23"/>
      <text:p text:style-name="P27"><draw:frame draw:style-name="fr1" draw:name="Marco13" text:anchor-type="paragraph" svg:width="3.581cm" svg:height="0.85cm" draw:z-index="24"><draw:text-box><table:table table:name="Tabla13" table:style-name="Tabla13"><table:table-column table:style-name="Tabla13.A"/><table:table-row table:style-name="Tabla13.1"><table:table-cell table:style-name="Tabla13.A1" office:value-type="string"><text:p text:style-name="P12">ARTÍCULO <text:span text:style-name="T29">12</text:span>.-</text:p></table:table-cell></table:table-row></table:table></draw:text-box></draw:frame><text:span text:style-name="T3">DISTRIBUCI</text:span><text:span text:style-name="T5">Ó</text:span><text:span text:style-name="T3">N DE LAS MESAS DE DI</text:span><text:span text:style-name="T5">Á</text:span><text:span text:style-name="T3">LOGO.</text:span><text:span text:style-name="T14"> Dentro del ámbito del Instituto de </text:span><text:span text:style-name="T21">Economía Social y Solidaria</text:span><text:span text:style-name="T14"> de Santa Fe, las MESAS DE DIÁLOGO REGIONALES estarán distribuidas territorialmente por Regiones, en las que </text:span><text:soft-page-break/><text:span text:style-name="T14">podrán participar todos los Sujetos de la </text:span><text:span text:style-name="T21">Economía Social y Solidaria</text:span><text:span text:style-name="T14"> descriptos en el artículo 4 de la presente Ley. </text:span></text:p>
      <text:p text:style-name="P15"/>
      <text:p text:style-name="P27"><draw:frame draw:style-name="fr1" draw:name="Marco14" text:anchor-type="paragraph" svg:width="3.581cm" svg:height="0.85cm" draw:z-index="25"><draw:text-box><table:table table:name="Tabla14" table:style-name="Tabla14"><table:table-column table:style-name="Tabla14.A"/><table:table-row table:style-name="Tabla14.1"><table:table-cell table:style-name="Tabla14.A1" office:value-type="string"><text:p text:style-name="P12">ARTÍCULO <text:span text:style-name="T29">13</text:span>.-</text:p></table:table-cell></table:table-row></table:table></draw:text-box></draw:frame><text:span text:style-name="T3">CONFORMACI</text:span><text:span text:style-name="T5">Ó</text:span><text:span text:style-name="T3">N DE LAS MESAS DE DI</text:span><text:span text:style-name="T5">Á</text:span><text:span text:style-name="T3">LOGO REGIONALES.</text:span><text:span text:style-name="T14"> Las Mesas de Diálogo Regionales estarán conformadas por las organizaciones inscriptas en el Registro Provincial de la Economía Social y Solidaria y representantes de los gobiernos locales. Las Mesas trabajarán de manera asamblearia y no tendrán límites en su integración, permitiendo la participación irrestricta en el debate y garantizando la toma de decisiones a partir de un voto por cada Sujeto inscripto en el Registro mencionado en el párrafo anterior. </text:span></text:p>
      <text:p text:style-name="P15"/>
      <text:p text:style-name="P29"><draw:frame draw:style-name="fr1" draw:name="Marco15" text:anchor-type="paragraph" svg:width="3.581cm" svg:height="0.85cm" draw:z-index="26"><draw:text-box><table:table table:name="Tabla15" table:style-name="Tabla15"><table:table-column table:style-name="Tabla15.A"/><table:table-row table:style-name="Tabla15.1"><table:table-cell table:style-name="Tabla15.A1" office:value-type="string"><text:p text:style-name="P12">ARTÍCULO <text:span text:style-name="T29">14</text:span>.-</text:p></table:table-cell></table:table-row></table:table></draw:text-box></draw:frame><text:span text:style-name="T19">ATRIBUCIONES DE LAS MESAS DE DI</text:span><text:span text:style-name="T20">Á</text:span><text:span text:style-name="T19">LOGO REGIONALES.</text:span><text:span text:style-name="T22"> Serán atribuciones de las Mesas de Diálogo Regionales: </text:span></text:p>
      <text:p text:style-name="P21">1. Establecer su reglamento interno que determine el funcionamiento y el mecanismo de elección de los Consejeros que integren el Consejo Provincial de la Economía Social y Solidaria. </text:p>
      <text:p text:style-name="P21">2. Elegir anualmente tres (3) representantes, que formarán parte del Consejo Provincial de la Economía Social y Solidaria, según lo establecido en el artículo 12 de la presente Ley. </text:p>
      <text:p text:style-name="P21">3. Conformar una agenda de trabajo.</text:p>
      <text:p text:style-name="P21">4. Realizar propuestas de abordaje de problemáticas, análisis y diagnóstico territorial. Atender propuestas de inclusión de los aspirantes al Registro dela Economía Social y Solidaria. </text:p>
      <text:p text:style-name="P43">5. Colaborar en el diseño de los parámetros para la inscripción en el Registro Provincial de la Economía Social y Solidaria. </text:p>
      <text:p text:style-name="P15"/>
      <text:p text:style-name="P24"><draw:frame draw:style-name="fr1" draw:name="Marco16" text:anchor-type="paragraph" svg:width="3.581cm" svg:height="0.85cm" draw:z-index="27"><draw:text-box><table:table table:name="Tabla16" table:style-name="Tabla16"><table:table-column table:style-name="Tabla16.A"/><table:table-row table:style-name="Tabla16.1"><table:table-cell table:style-name="Tabla16.A1" office:value-type="string"><text:p text:style-name="P12">ARTÍCULO <text:span text:style-name="T29">15</text:span>.-</text:p></table:table-cell></table:table-row></table:table></draw:text-box></draw:frame><text:span text:style-name="T3">FONDO DE FINANCIAMIENTO DE LA ECONOM</text:span><text:span text:style-name="T5">Í</text:span><text:span text:style-name="T3">A SOCIAL Y SOLIDARIA.</text:span><text:span text:style-name="T14"> Créase un fondo de financiamiento de la </text:span><text:span text:style-name="T21">Economía Social y Solidaria</text:span><text:span text:style-name="T14">, que estará destinado a fomentar e implementar las políticas públicas de la </text:span><text:span text:style-name="T21">Economía Social y Solidaria</text:span><text:span text:style-name="T14">, según los objetivos establecidos en el artículo 3 de la presente ley. </text:span></text:p>
      <text:p text:style-name="P40">Este Fondo será administrado por el Directorio del Instituto de la <text:soft-page-break/>Economía Social y Solidaria.</text:p>
      <text:p text:style-name="P15"/>
      <text:p text:style-name="P53"><draw:frame draw:style-name="fr1" draw:name="Marco17" text:anchor-type="paragraph" svg:width="3.581cm" svg:height="0.85cm" draw:z-index="28"><draw:text-box><table:table table:name="Tabla17" table:style-name="Tabla17"><table:table-column table:style-name="Tabla17.A"/><table:table-row table:style-name="Tabla17.1"><table:table-cell table:style-name="Tabla17.A1" office:value-type="string"><text:p text:style-name="P12">ARTÍCULO <text:span text:style-name="T29">16</text:span>.-</text:p></table:table-cell></table:table-row></table:table></draw:text-box></draw:frame><text:span text:style-name="T19">COMPOSICI</text:span><text:span text:style-name="T20">Ó</text:span><text:span text:style-name="T19">N DEL FONDO DE FINANCIAMIENTO DE LA ECONOM</text:span><text:span text:style-name="T20">Í</text:span><text:span text:style-name="T19">A SOCIAL Y SOLIDARIA.</text:span><text:span text:style-name="T22"> El citado fondo estará compuesto por: </text:span></text:p>
      <text:list xml:id="list2142122042376576037" text:style-name="L2">
        <text:list-item>
          <text:p text:style-name="P50"><text:span text:style-name="T22">Aportes del Ministerio de Desarrollo Social de la Provincia por un monto de hasta un 5% de su Presupuesto Total. </text:span><text:span text:style-name="T23">El primer año a partir de la vigencia de la presente ley, el citado aporte no podrá tener un monto dinerario menor, al monto efectivamente destinado por dicho Ministerio a emprendimientos comprendidos en la presente.</text:span></text:p>
        </text:list-item>
        <text:list-item>
          <text:p text:style-name="P51">Aportes del Estado Nacional que se destinen al financiamiento de la Economía Social y Solidaria. </text:p>
        </text:list-item>
        <text:list-item>
          <text:p text:style-name="P51">Aportes de Organismos Internacionales públicos o privados cuyos principios y valores se ajusten a lo establecido en el artículo 2 de la presente Ley.</text:p>
        </text:list-item>
        <text:list-item>
          <text:p text:style-name="P52"><text:span text:style-name="T22">Lo generado en forma autónoma por el propio </text:span><text:span text:style-name="T14">Instituto de la Economía Social y Solidaria</text:span><text:span text:style-name="T22">. Los provenientes de donaciones y/o legados. </text:span></text:p>
          <text:p text:style-name="P54">El Poder Ejecutivo garantizará los fondos para llevar a cabo las planificación anual que resulte de los órganos creados por la Ley. El mismo se elaborará conjuntamente con las Mesas Regionales, con la aprobación del Concejo Provincial.</text:p>
        </text:list-item>
      </text:list>
      <text:p text:style-name="P26"/>
      <text:p text:style-name="P24"><draw:frame draw:style-name="fr1" draw:name="Marco18" text:anchor-type="paragraph" svg:width="3.581cm" svg:height="0.85cm" draw:z-index="29"><draw:text-box><table:table table:name="Tabla18" table:style-name="Tabla18"><table:table-column table:style-name="Tabla18.A"/><table:table-row table:style-name="Tabla18.1"><table:table-cell table:style-name="Tabla18.A1" office:value-type="string"><text:p text:style-name="P12">ARTÍCULO <text:span text:style-name="T29">17</text:span>.-</text:p></table:table-cell></table:table-row></table:table></draw:text-box></draw:frame><text:span text:style-name="T3">DESTINO DEL FONDO DE FINANCIAMIENTO DE LA ECONOMIA SOCIAL Y SOLIDARIA.</text:span><text:span text:style-name="T14"> El Fondo de financiamiento de la </text:span><text:span text:style-name="T21">Economía Social y Solidaria</text:span><text:span text:style-name="T14"> será destinado a impulsar la promoción, formalización y sostenibilidad de emprendimientos asociativos de producción, transformación, distribución y comercialización de bienes y servicios enmarcados en las prácticas de la </text:span><text:span text:style-name="T21">Economía Social y Solidaria</text:span><text:span text:style-name="T14">, a las acciones de acompañamiento, asesoramiento técnico, formación y capacitación a los Sujetos Emprendedores, y a las acciones de difusión de la Economía Social y Solidaria. </text:span></text:p>
      <text:p text:style-name="P25"><text:span text:style-name="T14">El Directorio de la </text:span><text:span text:style-name="T21">Economía Social y Solidaria</text:span><text:span text:style-name="T14"> podrá destinar hasta un quince (15%) de los recursos que conforman el Fondo para sostener la estructura orgánica del Instituto de la </text:span><text:span text:style-name="T21">Economía Social y Solidaria</text:span><text:span text:style-name="T14"> (el Directorio del Instituto de la </text:span><text:span text:style-name="T21">Economía Social y </text:span><text:soft-page-break/><text:span text:style-name="T21">Solidaria</text:span><text:span text:style-name="T14">, el Consejo Provincial de la </text:span><text:span text:style-name="T21">Economía Social y Solidaria</text:span><text:span text:style-name="T14"> y las Mesas de Diálogo Regionales) y para afrontar los gastos de funcionamiento de las políticas públicas implementadas en el marco de la presente ley. </text:span></text:p>
      <text:p text:style-name="P25"><text:span text:style-name="T14">El ochenta y cinco por ciento (85%) restante será destinado a fortalecer la Economía Social y Solidaria, priorizando los proyectos presentados por los Sujetos Emprendedores inscriptos en el Registro Provincial de la Economía Social y Solidaria. Los miembros del Directorio de la </text:span><text:span text:style-name="T21">Economía Social y Solidaria</text:span><text:span text:style-name="T14"> <text:s/>percibirán la remuneración correspondiente al trabajo destinado a garantizar el funcionamiento del <text:s/>Instituto de la </text:span><text:span text:style-name="T21">Economía Social y Solidaria</text:span><text:span text:style-name="T14">, y a la concreción de las actividades definidas en el Plan de Acción Anual. </text:span></text:p>
      <text:p text:style-name="P40">Los integrantes de las Mesas de Diálogo Regionales cumplirán funciones en carácter ad-honorem. </text:p>
      <text:p text:style-name="P15"/>
      <text:p text:style-name="P27"><draw:frame draw:style-name="fr1" draw:name="Marco19" text:anchor-type="paragraph" svg:width="3.581cm" svg:height="0.85cm" draw:z-index="30"><draw:text-box><table:table table:name="Tabla19" table:style-name="Tabla19"><table:table-column table:style-name="Tabla19.A"/><table:table-row table:style-name="Tabla19.1"><table:table-cell table:style-name="Tabla19.A1" office:value-type="string"><text:p text:style-name="P12">ARTÍCULO <text:span text:style-name="T29">18</text:span>.-</text:p></table:table-cell></table:table-row></table:table></draw:text-box></draw:frame><text:span text:style-name="T3">DE LAS EXENSIONES IMPOSITIVAS.</text:span><text:span text:style-name="T14"> El Estado Provincial otorgará una exención impositiva en los tributos provinciales de ingresos brutos y de sellos por las actividades que se realicen en el marco de la presente ley, y sujeto al cumplimiento de los procedimientos que a tal fin establezca el <text:s/>organismo <text:s/>provincial correspondiente a todas las personas físicas y/o jurídicas que se encuentren debidamente registradas en el Registro de la </text:span><text:span text:style-name="T21">Economía Social y Solidaria</text:span><text:span text:style-name="T14">. Se instará a los Municipios a adherir a la presente ley con el fin de que determinen, dentro de su órbita, exenciones y tasas diferenciales.</text:span></text:p>
      <text:p text:style-name="P15"/>
      <text:p text:style-name="P27"><draw:frame draw:style-name="fr1" draw:name="Marco20" text:anchor-type="paragraph" svg:width="3.581cm" svg:height="0.85cm" draw:z-index="31"><draw:text-box><table:table table:name="Tabla20" table:style-name="Tabla20"><table:table-column table:style-name="Tabla20.A"/><table:table-row table:style-name="Tabla20.1"><table:table-cell table:style-name="Tabla20.A1" office:value-type="string"><text:p text:style-name="P12">ARTÍCULO <text:span text:style-name="T29">19</text:span>.-</text:p></table:table-cell></table:table-row></table:table></draw:text-box></draw:frame><text:span text:style-name="T3">DE LA COMPRA Y CONTRATACION DE BIENES Y SERVICIOS POR EL ESTADO.</text:span><text:span text:style-name="T14"> El Gobierno de la provincia de Santa Fe priorizará la compra o contratación de bienes y servicios producidos y/o ofrecidos por los inscriptos en el Registro de la </text:span><text:span text:style-name="T21">Economía Social y Solidaria</text:span><text:span text:style-name="T14"> en todas sus reparticiones y organismos descentralizados, desde un 10 por ciento (10%) de las adquisiciones que realicen. A tal fin incorpórese al artículo 116, de la Ley 12510, en su inciso <text:s/>el punto 9°, que expresa: “De los bienes y servicios ofrecidos por los inscriptos en el Registro de Emprendedores de la Economía Social y Solidaria y hasta el monto que la reglamentación fije”.</text:span></text:p>
      <text:p text:style-name="P41"><draw:frame draw:style-name="fr1" draw:name="Marco21" text:anchor-type="paragraph" svg:width="3.581cm" svg:height="0.85cm" draw:z-index="32"><draw:text-box><table:table table:name="Tabla21" table:style-name="Tabla21"><table:table-column table:style-name="Tabla21.A"/><table:table-row table:style-name="Tabla21.1"><table:table-cell table:style-name="Tabla21.A1" office:value-type="string"><text:p text:style-name="P12">ARTÍCULO <text:span text:style-name="T29">20</text:span>.-</text:p></table:table-cell></table:table-row></table:table></draw:text-box></draw:frame><text:soft-page-break/>Invítese a los Municipios y Comunas de la Provincia de Santa Fe a adherir a la presente Ley.</text:p>
      <text:p text:style-name="P15"/>
      <text:p text:style-name="P41"><draw:frame draw:style-name="fr1" draw:name="Marco22" text:anchor-type="paragraph" svg:width="3.581cm" svg:height="0.85cm" draw:z-index="33"><draw:text-box><table:table table:name="Tabla22" table:style-name="Tabla22"><table:table-column table:style-name="Tabla22.A"/><table:table-row table:style-name="Tabla22.1"><table:table-cell table:style-name="Tabla22.A1" office:value-type="string"><text:p text:style-name="P12">ARTÍCULO <text:span text:style-name="T29">21</text:span>.-</text:p></table:table-cell></table:table-row></table:table></draw:text-box></draw:frame>Autorízase al Poder Ejecutivo a efectuar las modiﬁcaciones presupuestarias correspondientes a los fines de asegurar la ejecución de la presente Ley. </text:p>
      <text:p text:style-name="P15"/>
      <text:p text:style-name="P38"><draw:frame draw:style-name="fr1" draw:name="Marco23" text:anchor-type="paragraph" svg:width="3.581cm" svg:height="0.85cm" draw:z-index="34"><draw:text-box><table:table table:name="Tabla23" table:style-name="Tabla23"><table:table-column table:style-name="Tabla23.A"/><table:table-row table:style-name="Tabla23.1"><table:table-cell table:style-name="Tabla23.A1" office:value-type="string"><text:p text:style-name="P12">ARTÍCULO <text:span text:style-name="T29">22</text:span>.-</text:p></table:table-cell></table:table-row></table:table></draw:text-box></draw:frame><text:span text:style-name="T14">E</text:span><text:span text:style-name="T15">l</text:span><text:span text:style-name="T14"> Poder Ejecutivo reglamentará la presente ley, dentro de los 30 (treinta) días de su promulgación.</text:span></text:p>
      <text:p text:style-name="P7"/>
      <text:p text:style-name="P45"><draw:frame draw:style-name="fr1" draw:name="Marco2" text:anchor-type="paragraph" svg:width="3.739cm" svg:height="0.85cm" draw:z-index="1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9">23</text:span>.-</text:p></table:table-cell></table:table-row></table:table></draw:text-box></draw:frame>Comuníquese al Poder Ejecutivo.</text:p>
      <text:p text:style-name="P6"/>
      <text:p text:style-name="P6"/>
      <text:p text:style-name="P9"><text:span text:style-name="T1">SALA DE SESIONES,</text:span> <text:span text:style-name="T26">4 </text:span>de <text:span text:style-name="T26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TML_20_con_20_formato_20_previo" style:display-name="HTML con formato previo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0.79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<text:page-number text:select-page="current">12</text:page-number></text:p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51M11S</meta:editing-duration>
    <meta:editing-cycles>29</meta:editing-cycles>
    <meta:print-date>2012-10-30T08:52:35.83</meta:print-date>
    <dc:date>2014-09-09T11:12:13.217755890</dc:date>
    <meta:document-statistic meta:table-count="23" meta:image-count="1" meta:object-count="0" meta:page-count="12" meta:paragraph-count="116" meta:word-count="3109" meta:character-count="20407" meta:non-whitespace-character-count="17327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